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2.79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3cm"/>
    </style:style>
    <style:style style:name="pr5" style:family="presentation" style:parent-style-name="Default-notes">
      <style:graphic-properties draw:fill-color="#ffffff" fo:min-height="12.572cm"/>
    </style:style>
    <style:style style:name="P1" style:family="paragraph">
      <style:text-properties fo:font-size="27pt" fo:font-weight="bold" style:font-size-asian="36pt" style:font-weight-asian="bold" style:font-size-complex="36pt" style:font-weight-complex="bold"/>
    </style:style>
    <style:style style:name="P2" style:family="paragraph">
      <style:text-properties fo:font-size="27pt"/>
    </style:style>
    <style:style style:name="P3" style:family="paragraph">
      <style:text-properties fo:font-size="20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799cm" svg:x="1.399cm" svg:y="1.852cm" presentation:class="subtitle" presentation:user-transformed="true">
          <draw:text-box>
            <text:p><text:span text:style-name="T1">Din sfânt izvor pe Golgota </text:span></text:p>
            <text:p><text:span text:style-name="T1">Mult sânge s-a vărsat</text:span></text:p>
            <text:p><text:span text:style-name="T1">Izvorul acesta minunat </text:span></text:p>
            <text:p><text:span text:style-name="T1">Ne spală de păca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><text:span text:style-name="T1">Și pentru al meu păcat </text:span></text:p>
            <text:p><text:span text:style-name="T1">A curs izvorul minunat</text:span></text:p>
            <text:p><text:span text:style-name="T1">Isuse sângele-ți vărsat </text:span></text:p>
            <text:p><text:span text:style-name="T1">Iertarea-n veci mi-ai da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><text:span text:style-name="T1">Acest izvor a fost aflat</text:span></text:p>
            <text:p><text:span text:style-name="T1">La cruce de tâlhar</text:span></text:p>
            <text:p><text:span text:style-name="T1">Crezând în jerfa lui Hristos</text:span></text:p>
            <text:p><text:span text:style-name="T1">A fost salvat prin ha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 text:style-name="P2"><text:span text:style-name="T1">Și pentru al meu păcat </text:span></text:p>
            <text:p text:style-name="P2"><text:span text:style-name="T1">A curs izvorul minunat</text:span></text:p>
            <text:p text:style-name="P2"><text:span text:style-name="T1">Isuse sângele-ți vărsat </text:span></text:p>
            <text:p text:style-name="P2"><text:span text:style-name="T1">Iertarea-n veci mi-ai da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><text:span text:style-name="T1">Putere-acestui sfânt izvor</text:span></text:p>
            <text:p><text:span text:style-name="T1">Aceeași e mereu</text:span></text:p>
            <text:p><text:span text:style-name="T1">Ea mă păstrează-n legământ</text:span></text:p>
            <text:p><text:span text:style-name="T1">Cu Salvatorul meu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 text:style-name="P2"><text:span text:style-name="T1">Și pentru al meu păcat </text:span></text:p>
            <text:p text:style-name="P2"><text:span text:style-name="T1">A curs izvorul minunat</text:span></text:p>
            <text:p text:style-name="P2"><text:span text:style-name="T1">Isuse sângele-ți vărsat </text:span></text:p>
            <text:p text:style-name="P2"><text:span text:style-name="T1">Iertarea-n veci mi-ai da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399cm" svg:y="0.627cm" presentation:class="title" presentation:placeholder="true">
          <draw:text-box/>
        </draw:frame>
        <draw:frame presentation:style-name="pr4" draw:layer="layout" svg:width="25.199cm" svg:height="9.133cm" svg:x="1.399cm" svg:y="3.685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9.133cm" svg:x="1.399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5cm" svg:y="14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4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2.629cm" svg:x="1.4cm" svg:y="0.628cm" presentation:class="title" presentation:placeholder="true">
        <draw:text-box/>
      </draw:frame>
      <draw:frame presentation:style-name="Default_5f_-outline1" draw:layer="backgroundobjects" svg:width="25.199cm" svg:height="9.133cm" svg:x="1.4cm" svg:y="3.685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8.624cm" svg:height="10.476cm" svg:x="1.482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udor </meta:initial-creator>
    <meta:creation-date>2014-03-16T15:10:03.496234924</meta:creation-date>
    <dc:date>2014-08-03T00:25:55.254063888</dc:date>
    <dc:creator>tudor </dc:creator>
    <meta:editing-duration>PT1H21M12S</meta:editing-duration>
    <meta:editing-cycles>18</meta:editing-cycles>
    <meta:generator>LibreOffice/4.3.0.4$Linux_x86 LibreOffice_project/62ad5818884a2fc2e5780dd45466868d41009ec0</meta:generator>
    <meta:document-statistic meta:object-count="47"/>
  </office:meta>
</office:document-meta>
</file>